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81</text:p>
          </table:table-cell>
          <table:table-cell table:number-columns-repeated="4" table:style-name="ce10"/>
          <table:table-cell office:value-type="string" table:style-name="ce12">
            <text:p>1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2523607.600000001" table:style-name="ce20">
            <text:p>52523607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8444484.48" table:style-name="ce22">
            <text:p>28444484,4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6: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6: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6:010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66:01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66:0101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66:01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66:01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71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71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71: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71: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71: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71: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71: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71: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71: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71: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71: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71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71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22:71:0106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AE4774A490C43525FF52276FEB5A8AAED3923C79AB5BA7C630A6726E8B8ED323235373703BCE8F55BA346B462DE7CECE47BBD90E248B5F97506B137572FCB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14T07:09:02Z</meta:creation-date>
    <dc:date>2023-12-14T07:09:02Z</dc:date>
  </office:meta>
</office:document-meta>
</file>